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NTANYES REGALADES</text:p>
      <text:p text:style-name="P2">Tradicional de Vilanova de Meià</text:p>
      <text:p text:style-name="P4"/>
      <text:p text:style-name="P4">Mon pare m'ha promesa </text:p>
      <text:p text:style-name="P4">amb un pobre pastor.</text:p>
      <text:p text:style-name="P4"/>
      <text:p text:style-name="P3">Jo que no l'aimo gaire,</text:p>
      <text:p text:style-name="P3">jo que no l'aimo no,</text:p>
      <text:p text:style-name="P3">jo que no l'aimo gaire</text:p>
      <text:p text:style-name="P3">la vida del pastor.</text:p>
      <text:p text:style-name="P3"/>
      <text:p text:style-name="P4">Ell és de la muntanya,</text:p>
      <text:p text:style-name="P4">jo sóc del Rosselló,</text:p>
      <text:p text:style-name="P4">ell menja pa moreno,</text:p>
      <text:p text:style-name="P4">jo el menjo de flecó.</text:p>
      <text:p text:style-name="P3"/>
      <text:p text:style-name="P3">Jo que no l'aimo gaire,</text:p>
      <text:p text:style-name="P3">jo que no l'aimo no,</text:p>
      <text:p text:style-name="P3">jo que no l'aimo gaire</text:p>
      <text:p text:style-name="P3">la vida del pastor.</text:p>
      <text:p text:style-name="P3"/>
      <text:p text:style-name="P4">Ell beu de l'aigua clara,</text:p>
      <text:p text:style-name="P4">jo bec vi del millor;</text:p>
      <text:p text:style-name="P4">ell dorm damunt la palla,</text:p>
      <text:p text:style-name="P4">jo en llençols de cotó.</text:p>
      <text:p text:style-name="P3"/>
      <text:p text:style-name="P3">Jo que no l'aimo gaire,</text:p>
      <text:p text:style-name="P3">jo que no l'aimo no,</text:p>
      <text:p text:style-name="P3">jo que no l'aimo gaire</text:p>
      <text:p text:style-name="P3">la vida del pastor.</text:p>
      <text:p text:style-name="P3"/>
      <text:p text:style-name="P4">Ell menja carn de cabra,</text:p>
      <text:p text:style-name="P4">jo en menjo de moltó;</text:p>
      <text:p text:style-name="P4">ell cull brotets de menta,</text:p>
      <text:p text:style-name="P4">jo floretes d'olor.</text:p>
      <text:p text:style-name="P3"/>
      <text:p text:style-name="P3">Jo que no l'aimo gaire,</text:p>
      <text:p text:style-name="P3">jo que no l'aimo no,</text:p>
      <text:p text:style-name="P3">jo que no l'aimo gaire</text:p>
      <text:p text:style-name="P3">la vida del pastor.</text:p>
      <text:p text:style-name="P3"/>
      <text:p text:style-name="P4">Muntanyes regalades</text:p>
      <text:p text:style-name="P4">són les del Canigó</text:p>
      <text:p text:style-name="P4">que tot l'estiu floreixen,</text:p>
      <text:p text:style-name="P4">primavera i tardor.</text:p>
      <text:p text:style-name="P3"/>
      <text:p text:style-name="P3">Jo que no l'aimo gaire,</text:p>
      <text:p text:style-name="P3">jo que no l'aimo no,</text:p>
      <text:p text:style-name="P3">jo que no l'aimo gaire</text:p>
      <text:p text:style-name="P3">la vida del pastor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11T10:14:36</dc:date>
    <meta:printed-by>Anna Lluís i Casals</meta:printed-by>
    <meta:print-date>2009-05-11T09:59:19</meta:print-date>
    <meta:editing-cycles>22</meta:editing-cycles>
    <meta:editing-duration>PT6H59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0" meta:word-count="179" meta:character-count="861"/>
  </office:meta>
</office:document-meta>
</file>