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/>
    </style:style>
    <style:style style:name="P3" style:family="paragraph" style:parent-style-name="Standard">
      <style:paragraph-properties fo:text-align="center" style:justify-single-word="false"/>
      <style:text-properties style:font-name="Arial" fo:font-style="normal" style:font-style-asian="normal" style:font-style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NADALA</text:p>
      <text:p text:style-name="P2">Tradicional de Montclar</text:p>
      <text:p text:style-name="P3"/>
      <text:p text:style-name="P3">Com eren gent forastera</text:p>
      <text:p text:style-name="P3">no sabien el camí,</text:p>
      <text:p text:style-name="P3">i entre errades i marrades,</text:p>
      <text:p text:style-name="P3">de nit se'ls va fer.</text:p>
      <text:p text:style-name="P3"/>
      <text:p text:style-name="P3">Se n'anaren dret al poble,</text:p>
      <text:p text:style-name="P3">ningú no els volia acollir,</text:p>
      <text:p text:style-name="P3">sinó una pobra velleta</text:p>
      <text:p text:style-name="P3">els diu: -Seguiu-me a mi.</text:p>
      <text:p text:style-name="P3"/>
      <text:p text:style-name="P3">I a sota la menjadora,</text:p>
      <text:p text:style-name="P3">allí es varen arrupir,</text:p>
      <text:p text:style-name="P3">les dotze ne són tocades,</text:p>
      <text:p text:style-name="P3">lo bon Jesús vol veni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a" fo:country="E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meta:initial-creator>Anna Lluís i Casals</meta:initial-creator>
    <meta:creation-date>2009-04-27T18:20:44</meta:creation-date>
    <dc:creator>Anna Lluís i Casals</dc:creator>
    <dc:date>2009-05-15T10:28:30</dc:date>
    <meta:printed-by>Anna Lluís i Casals</meta:printed-by>
    <meta:print-date>2009-05-11T15:52:28</meta:print-date>
    <meta:editing-cycles>59</meta:editing-cycles>
    <meta:editing-duration>PT11H23M57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4" meta:word-count="61" meta:character-count="309"/>
  </office:meta>
</office:document-meta>
</file>