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DALA</text:p>
      <text:p text:style-name="P2">Tradicional de Baldomar</text:p>
      <text:p text:style-name="P3"/>
      <text:p text:style-name="P3">Tinc un bressol </text:p>
      <text:p text:style-name="P3">que és de xocolata,</text:p>
      <text:p text:style-name="P3">que me l'han dat, </text:p>
      <text:p text:style-name="P3">què és cosa guapa.</text:p>
      <text:p text:style-name="P3"/>
      <text:p text:style-name="P3">De la soca naixia la rama,</text:p>
      <text:p text:style-name="P3">de la rama naixia la flor,</text:p>
      <text:p text:style-name="P3">de la flor naixia la Verge,</text:p>
      <text:p text:style-name="P3">de la Verge el Redemptor.</text:p>
      <text:p text:style-name="P3"/>
      <text:p text:style-name="P3">Bressa Josep, </text:p>
      <text:p text:style-name="P3">Josep te bressa</text:p>
      <text:p text:style-name="P3">que plori </text:p>
      <text:p text:style-name="P3">l'hermosa prenda.</text:p>
      <text:p text:style-name="P3"/>
      <text:p text:style-name="P3">Josep doneu-me una poma.</text:p>
      <text:p text:style-name="P3">Maria agafeu-se-la Vós,</text:p>
      <text:p text:style-name="P3">que les rames del Cel s'abaixen</text:p>
      <text:p text:style-name="P3">què és la voluntat del Seny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a Lluís i Casals</meta:initial-creator>
    <meta:creation-date>2009-04-27T18:20:44</meta:creation-date>
    <dc:creator>Anna Lluís i Casals</dc:creator>
    <dc:date>2009-05-11T12:04:51</dc:date>
    <meta:printed-by>Anna Lluís i Casals</meta:printed-by>
    <meta:print-date>2009-05-11T11:51:57</meta:print-date>
    <meta:editing-cycles>35</meta:editing-cycles>
    <meta:editing-duration>PT8H44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73" meta:character-count="368"/>
  </office:meta>
</office:document-meta>
</file>