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ÀUFRAG</text:p>
      <text:p text:style-name="P2">Tradicional de Montclar</text:p>
      <text:p text:style-name="P4"/>
      <text:p text:style-name="P4">Diuen que s'ha negat un barco,</text:p>
      <text:p text:style-name="P4">negat un barco,</text:p>
      <text:p text:style-name="P4">a l'estret de Gibraltar,</text:p>
      <text:p text:style-name="P4">de Gibraltar.</text:p>
      <text:p text:style-name="P3"/>
      <text:p text:style-name="P3">Trumlalaileta, laileta, laileta,</text:p>
      <text:p text:style-name="P3">trumlalaileta, laileta, lailà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5T11:13:08</dc:date>
    <meta:printed-by>Anna Lluís i Casals</meta:printed-by>
    <meta:print-date>2009-05-11T15:52:28</meta:print-date>
    <meta:editing-cycles>62</meta:editing-cycles>
    <meta:editing-duration>PT12H8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5" meta:character-count="174"/>
  </office:meta>
</office:document-meta>
</file>