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T DE VETLLA</text:p>
      <text:p text:style-name="P2">Tradicional de Cubells</text:p>
      <text:p text:style-name="P3"/>
      <text:p text:style-name="P3">Esta nit és nit de vetlla,</text:p>
      <text:p text:style-name="P3">n'anirem al ram.</text:p>
      <text:p text:style-name="P3">Roses a collir,</text:p>
      <text:p text:style-name="P3">canons a urdir,</text:p>
      <text:p text:style-name="P3">codonys collirem,</text:p>
      <text:p text:style-name="P3">n'anirem al ram,</text:p>
      <text:p text:style-name="P3">esta nit, és nit de vetlla.</text:p>
      <text:p text:style-name="P3"/>
      <text:p text:style-name="P3">Ha nascut d'una donzella,</text:p>
      <text:p text:style-name="P3">ja brilla l'estel,</text:p>
      <text:p text:style-name="P3">Jesús adormit</text:p>
      <text:p text:style-name="P3">tot ben arrupit,</text:p>
      <text:p text:style-name="P3">a nat esta nit,</text:p>
      <text:p text:style-name="P3">ja brilla l'estel,</text:p>
      <text:p text:style-name="P3">ha nascut d'una donzella.</text:p>
      <text:p text:style-name="P3"/>
      <text:p text:style-name="P3">Els pastors l'en van a veure</text:p>
      <text:p text:style-name="P3">“cargats” amb presents,</text:p>
      <text:p text:style-name="P3">roses i codonys,</text:p>
      <text:p text:style-name="P3">neules i torrons,</text:p>
      <text:p text:style-name="P3">per al nin que ha nat,</text:p>
      <text:p text:style-name="P3">“cargats” amb presents,</text:p>
      <text:p text:style-name="P3">els pastors l'en van a ve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5T10:06:25</dc:date>
    <meta:printed-by>Anna Lluís i Casals</meta:printed-by>
    <meta:print-date>2009-05-11T15:52:28</meta:print-date>
    <meta:editing-cycles>56</meta:editing-cycles>
    <meta:editing-duration>PT10H5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85" meta:character-count="455"/>
  </office:meta>
</office:document-meta>
</file>