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SERET DE ROSES BLANQUES</text:p>
      <text:p text:style-name="P4">Tradicional de Santa Maria de Meià</text:p>
      <text:p text:style-name="P2"/>
      <text:p text:style-name="P2">Roseret de roses blanques</text:p>
      <text:p text:style-name="P2">que t'ho hagués hagut de dir;</text:p>
      <text:p text:style-name="P2">tant amics que n'erem “antes”</text:p>
      <text:p text:style-name="P2">i ara em hagut de reny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08T12:15:03</dc:date>
    <meta:printed-by>Anna Lluís i Casals</meta:printed-by>
    <meta:print-date>2009-05-08T12:09:26</meta:print-date>
    <meta:editing-cycles>8</meta:editing-cycles>
    <meta:editing-duration>PT1H51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31" meta:character-count="167"/>
  </office:meta>
</office:document-meta>
</file>