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line-height="15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PRÉS DE L'ESO QUÈ? </text:p>
      <text:p text:style-name="P1">ACTIVITAT 2.1</text:p>
      <text:p text:style-name="Standard"/>
      <text:p text:style-name="P2">Escriu tots aquells elements, trets i característiques ... més típics de la teva personalitat. Pensa-t'ho bé, no preguntis a ningú, fes-ho tu sol. Mira d'omplir tota la llista. Escriu-los en forma d'adjectius:</text:p>
      <text:p text:style-name="P2"/>
      <text:p text:style-name="P2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3"/>
            <text:p text:style-name="P3">1. __________________________</text:p>
            <text:p text:style-name="P3">2. __________________________</text:p>
            <text:p text:style-name="P3">3. __________________________</text:p>
            <text:p text:style-name="P3">4. __________________________</text:p>
            <text:p text:style-name="P3">5. __________________________</text:p>
            <text:p text:style-name="P3">6. __________________________</text:p>
            <text:p text:style-name="P3">7. __________________________</text:p>
            <text:p text:style-name="P3">8. __________________________</text:p>
            <text:p text:style-name="P3">9. __________________________</text:p>
            <text:p text:style-name="P3">10. _________________________</text:p>
          </table:table-cell>
          <table:table-cell table:style-name="Taula1.B1" office:value-type="string">
            <text:p text:style-name="P3"/>
            <text:p text:style-name="P3">11. __________________________</text:p>
            <text:p text:style-name="P3">12. __________________________</text:p>
            <text:p text:style-name="P3">13. __________________________</text:p>
            <text:p text:style-name="P3">14. __________________________</text:p>
            <text:p text:style-name="P3">15. __________________________</text:p>
            <text:p text:style-name="P3">16. __________________________</text:p>
            <text:p text:style-name="P3">17. __________________________</text:p>
            <text:p text:style-name="P3">18. __________________________</text:p>
            <text:p text:style-name="P3">19. __________________________</text:p>
            <text:p text:style-name="P3">20. __________________________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te Garcia i Pausas</meta:initial-creator>
    <meta:creation-date>2009-11-17T00:14:36.71</meta:creation-date>
    <dc:date>2009-11-17T01:15:01.81</dc:date>
    <dc:creator>Maite Garcia i Pausas</dc:creator>
    <meta:editing-duration>PT01H00M26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1" meta:paragraph-count="23" meta:word-count="78" meta:character-count="834"/>
  </office:meta>
</office:document-meta>
</file>