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outline="true" style:font-name="Arial" fo:font-size="28pt" fo:font-weight="bold" style:font-size-asian="28pt" style:font-size-complex="28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Arial" fo:font-size="14pt"/>
    </style:style>
    <style:style style:name="T2" style:family="text">
      <style:text-properties fo:font-variant="normal" fo:text-transform="none" style:font-name="Arial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IUTAT SENSE MURALLES</text:p>
      <text:p text:style-name="P2"/>
      <text:p text:style-name="P2">L'escanyapobres</text:p>
      <text:p text:style-name="P3"> </text:p>
      <text:p text:style-name="P4"><text:span text:style-name="T1">1.</text:span><text:span text:style-name="T2">    </text:span><text:span text:style-name="T1">Llegeix atentament el primer capítol.  </text:span></text:p>
      <text:p text:style-name="P4"><text:span text:style-name="T1">2.</text:span><text:span text:style-name="T2">    </text:span><text:span text:style-name="T1">Localitza un fragment descriptiu i copia’l.</text:span>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4"><text:span text:style-name="T1">3.</text:span><text:span text:style-name="T2">    </text:span><text:span text:style-name="T1">Assenyala i escriu els verbs en pretèrit imperfet que trobis a les pàgines 9 i 10.</text:span>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4.</text:span><text:span text:style-name="T2">    </text:span><text:span text:style-name="T1">Escriu una frase amb 5 dels verbs que hagis trobat. </text:span>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4"><text:span text:style-name="T1">5.</text:span><text:span text:style-name="T2">    </text:span><text:span text:style-name="T1">Quan parlem del temps d'un verb, què significa pretèrit? I imperfet?</text:span>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4"><text:span text:style-name="T1">6.</text:span><text:span text:style-name="T2">    </text:span><text:span text:style-name="T1">Torna a llegir el capítol i fes-ne un resum. </text:span>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4"><text:span text:style-name="T1">7.</text:span><text:span text:style-name="T2">    </text:span><text:span text:style-name="T1">Busca adjectius qualificatius. Fes 5 frases, utilitzant un d'ells a cada frase. </text:span></text:p>
      <text:p text:style-name="P6"> </text:p>
      <text:p text:style-name="P5"> </text:p>
      <text:p text:style-name="P5"> </text:p>
      <text:p text:style-name="P5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/>
    </style:style>
    <style:style style:name="P2" style:family="paragraph" style:parent-style-name="Footer">
      <style:paragraph-properties fo:text-align="start" style:justify-single-word="false"/>
    </style:style>
    <style:style style:name="T1" style:family="text">
      <style:text-properties style:font-name="Arial Narrow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SES DE CARDEDEU</text:p>
        <text:p text:style-name="P1">Llengua Catalana</text:p>
        <text:p text:style-name="P1">Curs 2006-07</text:p>
      </style:header>
      <style:footer>
        <text:p text:style-name="P2"><text:span text:style-name="T1">La ciutat sense muralles – Capítol 1 </text:span><text:tab/><text:tab/><text:page-number text:select-page="current">3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Maite Garcia</meta:initial-creator>
    <meta:creation-date>2006-10-15T23:09:58</meta:creation-date>
    <dc:creator>Maite Garcia</dc:creator>
    <dc:date>2006-10-15T23:30:03</dc:date>
    <dc:language>ca-ES</dc:language>
    <meta:editing-cycles>2</meta:editing-cycles>
    <meta:editing-duration>PT4M0S</meta:editing-duration>
    <meta:template xlink:type="simple" xlink:actuate="onRequest" xlink:role="template" xlink:href="/C:/Documents%20and%20Settings/usuari/Datos%20de%20programa/OpenOffice.org2/user/template/Llengua1.ott" xlink:title="Llengua1" meta:date="2006-10-15T23:09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0" meta:word-count="96" meta:character-count="640"/>
  </office:meta>
</office:document-meta>
</file>