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199cm" fo:border="0.002cm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padding="0.199cm" fo:border="0.002cm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fo:padding="0.199cm" fo:border="0.002cm solid #000000"/>
    </style:style>
    <style:style style:name="Taula4" style:family="table">
      <style:table-properties style:width="15.558cm" fo:margin-left="0.672cm" fo:margin-right="0.771cm" table:align="margins"/>
    </style:style>
    <style:style style:name="Taula4.A" style:family="table-column">
      <style:table-column-properties style:column-width="7.83cm" style:rel-column-width="4438*"/>
    </style:style>
    <style:style style:name="Taula4.B" style:family="table-column">
      <style:table-column-properties style:column-width="7.722cm" style:rel-column-width="4378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15.558cm" fo:margin-left="0.672cm" fo:margin-right="0.771cm" table:align="margins"/>
    </style:style>
    <style:style style:name="Taula6.A" style:family="table-column">
      <style:table-column-properties style:column-width="7.83cm" style:rel-column-width="4438*"/>
    </style:style>
    <style:style style:name="Taula6.B" style:family="table-column">
      <style:table-column-properties style:column-width="7.722cm" style:rel-column-width="4378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B1" style:family="table-cell">
      <style:table-cell-properties fo:padding="0.097cm" fo:border="0.002cm solid #000000"/>
    </style:style>
    <style:style style:name="Taula6.A2" style:family="table-cell">
      <style:table-cell-properties fo:padding="0.097cm" fo:border-left="0.002cm solid #000000" fo:border-right="none" fo:border-top="none" fo:border-bottom="0.002cm solid #000000"/>
    </style:style>
    <style:style style:name="Tau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7" style:family="table">
      <style:table-properties style:width="15.558cm" fo:margin-left="0.672cm" fo:margin-right="0.771cm" table:align="margins"/>
    </style:style>
    <style:style style:name="Taula7.A" style:family="table-column">
      <style:table-column-properties style:column-width="7.83cm" style:rel-column-width="4438*"/>
    </style:style>
    <style:style style:name="Taula7.B" style:family="table-column">
      <style:table-column-properties style:column-width="7.722cm" style:rel-column-width="4378*"/>
    </style:style>
    <style:style style:name="Tau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7.B1" style:family="table-cell">
      <style:table-cell-properties fo:padding="0.097cm" fo:border="0.002cm solid #000000"/>
    </style:style>
    <style:style style:name="Taula7.A2" style:family="table-cell">
      <style:table-cell-properties fo:padding="0.097cm" fo:border-left="0.002cm solid #000000" fo:border-right="none" fo:border-top="none" fo:border-bottom="0.002cm solid #000000"/>
    </style:style>
    <style:style style:name="Tau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5.558cm" fo:margin-left="0.672cm" fo:margin-right="0.771cm" table:align="margins"/>
    </style:style>
    <style:style style:name="Taula5.A" style:family="table-column">
      <style:table-column-properties style:column-width="7.729cm" style:rel-column-width="4382*"/>
    </style:style>
    <style:style style:name="Taula5.B" style:family="table-column">
      <style:table-column-properties style:column-width="7.821cm" style:rel-column-width="4434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B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outline="true" style:font-name="Comic Sans MS" fo:font-size="26pt" fo:text-shadow="1pt 1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Text_20_body">
      <style:paragraph-properties fo:text-align="start" style:justify-single-word="false"/>
      <style:text-properties style:font-name="Arial1" fo:font-size="14pt" fo:language="ca" fo:country="ES"/>
    </style:style>
    <style:style style:name="P4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5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6" style:family="paragraph" style:parent-style-name="Text_20_body">
      <style:paragraph-properties fo:text-align="start" style:justify-single-word="false"/>
      <style:text-properties fo:font-size="14pt"/>
    </style:style>
    <style:style style:name="P7" style:family="paragraph" style:parent-style-name="Text_20_body">
      <style:paragraph-properties fo:text-align="start" style:justify-single-word="false"/>
      <style:text-properties style:font-name="Arial1" fo:font-size="14pt" fo:language="ca" fo:country="ES" style:font-size-asian="12pt" style:font-size-complex="12pt"/>
    </style:style>
    <style:style style:name="P8" style:family="paragraph" style:parent-style-name="Text_20_body" style:list-style-name="L1">
      <style:paragraph-properties fo:text-align="start" style:justify-single-word="false"/>
      <style:text-properties style:font-name="Arial1" fo:font-size="14pt" fo:language="ca" fo:country="ES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Arial1" fo:font-size="14pt" fo:language="ca" fo:country="ES" fo:font-weight="bold" style:font-size-asian="14pt" style:font-size-complex="14pt"/>
    </style:style>
    <style:style style:name="P10" style:family="paragraph" style:parent-style-name="Text_20_body" style:list-style-name="L1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1" style:family="paragraph" style:parent-style-name="Text_20_body" style:list-style-name="L1">
      <style:paragraph-properties fo:text-align="end" style:justify-single-word="false"/>
      <style:text-properties style:font-name="Arial" fo:font-size="12pt" style:font-size-asian="12pt" style:font-size-complex="12pt"/>
    </style:style>
    <style:style style:name="P12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 style:list-style-name="L2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 style:list-style-name="L2">
      <style:text-properties style:font-name="Arial" fo:font-size="7pt" fo:font-weight="normal" style:font-size-asian="7pt" style:font-weight-asian="normal" style:font-size-complex="7pt" style:font-weight-complex="normal"/>
    </style:style>
    <style:style style:name="P15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Heading">
      <style:paragraph-properties fo:margin-left="1.251cm" fo:margin-right="0cm" fo:text-align="start" style:justify-single-word="false" fo:text-indent="0cm" style:auto-text-indent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able_20_Contents">
      <style:paragraph-properties fo:margin-left="1.251cm" fo:margin-right="0cm" fo:text-indent="0cm" style:auto-text-indent="false"/>
      <style:text-properties style:font-name="Arial" fo:font-style="normal" style:font-style-asian="normal" style:font-style-complex="normal"/>
    </style:style>
    <style:style style:name="P18" style:family="paragraph" style:parent-style-name="Text_20_body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text-properties style:font-name="Arial" fo:font-size="14pt" style:font-size-asian="14pt" style:font-size-complex="14pt"/>
    </style:style>
    <style:style style:name="P20" style:family="paragraph" style:parent-style-name="Standard" style:list-style-name="L3">
      <style:text-properties style:font-name="Arial" fo:font-size="14pt" style:font-size-asian="14pt" style:font-size-complex="14pt"/>
    </style:style>
    <style:style style:name="P21" style:family="paragraph" style:parent-style-name="Standard" style:list-style-name="L4">
      <style:text-properties style:font-name="Arial" fo:font-size="14pt" style:font-size-asian="14pt" style:font-size-complex="14pt"/>
    </style:style>
    <style:style style:name="P22" style:family="paragraph" style:parent-style-name="Standard" style:list-style-name="L5">
      <style:text-properties style:font-name="Arial" fo:font-size="14pt" style:font-size-asian="14pt" style:font-size-complex="14pt"/>
    </style:style>
    <style:style style:name="P23" style:family="paragraph" style:parent-style-name="Standard" style:list-style-name="L6">
      <style:text-properties style:font-name="Arial" fo:font-size="14pt" style:font-size-asian="14pt" style:font-size-complex="14pt"/>
    </style:style>
    <style:style style:name="P24" style:family="paragraph" style:parent-style-name="Standard" style:list-style-name="L7">
      <style:text-properties style:font-name="Arial" fo:font-size="14pt" style:font-size-asian="14pt" style:font-size-complex="14pt"/>
    </style:style>
    <style:style style:name="P25" style:family="paragraph" style:parent-style-name="Standard" style:list-style-name="L8">
      <style:text-properties style:font-name="Arial" fo:font-size="14pt" style:font-size-asian="14pt" style:font-size-complex="14pt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4pt" style:font-size-asian="14pt" style:font-size-complex="14pt"/>
    </style:style>
    <style:style style:name="P27" style:family="paragraph" style:parent-style-name="Standard" style:list-style-name="L9">
      <style:paragraph-properties fo:margin-left="0cm" fo:margin-right="0cm" fo:text-align="justify" style:justify-single-word="false" fo:text-indent="0cm" style:auto-text-indent="false"/>
      <style:text-properties style:font-name="Arial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language="ca" fo:country="ES"/>
    </style:style>
    <style:style style:name="T3" style:family="text">
      <style:text-properties style:font-name="Arial1" fo:language="ca" fo:country="ES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 text:start-value="1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SUBSTANTIU</text:p>
      <text:p text:style-name="P2"/>
      <table:table table:name="Taula1" table:style-name="Taula1">
        <table:table-column table:style-name="Taula1.A"/>
        <table:table-header-rows>
          <table:table-row>
            <table:table-cell table:style-name="Taula1.A1" office:value-type="string">
              <text:p text:style-name="P3">Els <text:span text:style-name="T1">substantius</text:span> tenen significat per ells mateixos, són <text:s/>mots plens. A més, són variables, perquè tenen gènere i nombre, i sintàcticament constitueixen el nucli del sintagma nominal.</text:p>
            </table:table-cell>
          </table:table-row>
        </table:table-header-rows>
      </table:table>
      <text:p text:style-name="P4"/>
      <table:table table:name="Taula2" table:style-name="Taula2">
        <table:table-column table:style-name="Taula2.A"/>
        <table:table-header-rows>
          <table:table-row>
            <table:table-cell table:style-name="Taula2.A1" office:value-type="string">
              <text:p text:style-name="P5"/>
              <text:p text:style-name="P6"><text:span text:style-name="T2">Normalment tenen un </text:span><text:span text:style-name="T3">gènere</text:span><text:span text:style-name="T2"> fix, que pot ser masculí o femení. Si es refereixen a éssers sexuats, la terminació acostuma a indicar si són masculins o femenins (noi-noia). També varien en </text:span><text:span text:style-name="T3">nombre</text:span><text:span text:style-name="T2"> (singular o plural). La terminació -s sovint indica plural (noi-nois).</text:span></text:p>
            </table:table-cell>
          </table:table-row>
        </table:table-header-rows>
      </table:table>
      <text:p text:style-name="P4"/>
      <table:table table:name="Taula3" table:style-name="Taula3">
        <table:table-column table:style-name="Taula3.A"/>
        <table:table-header-rows>
          <table:table-row>
            <table:table-cell table:style-name="Taula3.A1" office:value-type="string">
              <text:p text:style-name="P7">Els <text:span text:style-name="T1">substantius </text:span><text:span text:style-name="T4">poden classificar-se, segons la realitat que designen, en:</text:span></text:p>
              <text:list text:style-name="L1">
                <text:list-item>
                  <text:p text:style-name="P8"><text:span text:style-name="T1">Concrets, </text:span>si es refereixen a éssers o objectes que es poden percebre amb els sentits (tenda), o <text:span text:style-name="T1">abstractes,</text:span> si expressen idees, qualitats, ... (satisfacció).</text:p>
                </text:list-item>
                <text:list-item>
                  <text:p text:style-name="P8"><text:span text:style-name="T1">Propis</text:span> o <text:span text:style-name="T1">comuns</text:span>, segons que es refereixin o no a un individu o lloc en particular. (Pere, Figueres/noi, ciutat).</text:p>
                </text:list-item>
                <text:list-item>
                  <text:p text:style-name="P8"><text:span text:style-name="T1">Col·lectius</text:span>, que s'usen en singular i assenyalen un conjunt d'elements (pineda, professorat), o <text:span text:style-name="T1">individuals</text:span>, que en designen un de sol (pi, professor).</text:p>
                </text:list-item>
              </text:list>
            </table:table-cell>
          </table:table-row>
        </table:table-header-rows>
      </table:table>
      <text:p text:style-name="P9"/>
      <text:list text:style-name="L1">
        <text:list-item>
          <text:p text:style-name="P10">Localitza els substantius del text següent. Indica si són masculins o femenins i si apareixen en singular o plural:</text:p>
          <text:p text:style-name="P10">El pare sempre enraonava així. A pagès l'economia de les paraules era total i la gent no obria la boca si no era per expressar una cosa estrictament necessària. Si xerraves gaire et classificaven <text:s/>en la categoria dels lloros o de la gent a qui li falta un bull. Tot anava amb molta lentitud. El pare no hauria pogut viure ara, amb la gent que enraona tan de pressa. </text:p>
          <text:p text:style-name="P11"><text:span text:style-name="T5">Ulldevellut</text:span>, Hermínia Mas</text:p>
        </text:list-item>
      </text:list>
      <text:p text:style-name="P12"/>
      <text:p text:style-name="P12"/>
      <text:p text:style-name="P12"/>
      <text:p text:style-name="P12">ACTIVITATS</text:p>
      <text:p text:style-name="P12"/>
      <text:list text:style-name="L2">
        <text:list-item>
          <text:p text:style-name="P13">Fes una llista de cinc noms comuns i cinc noms <text:s/>propis d'éssers que vegis tot fent un cop <text:s/>d'ull a la teva aula.</text:p>
          <text:p text:style-name="P14"/>
        </text:list-item>
      </text:list>
      <table:table table:name="Taula4" table:style-name="Taula4">
        <table:table-column table:style-name="Taula4.A"/>
        <table:table-column table:style-name="Taula4.B"/>
        <table:table-header-rows>
          <table:table-row>
            <table:table-cell table:style-name="Taula4.A1" office:value-type="string">
              <text:p text:style-name="Table_20_Heading">NOMS COMUNS</text:p>
            </table:table-cell>
            <table:table-cell table:style-name="Taula4.B1" office:value-type="string">
              <text:p text:style-name="Table_20_Heading">NOMS PROPIS</text:p>
            </table:table-cell>
          </table:table-row>
        </table:table-header-rows>
        <table:table-row>
          <table:table-cell table:style-name="Taula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a4.B2" office:value-type="string">
            <text:p text:style-name="Table_20_Contents"/>
          </table:table-cell>
        </table:table-row>
      </table:table>
      <text:list text:style-name="L2" text:continue-numbering="true">
        <text:list-header>
          <text:p text:style-name="P13"/>
        </text:list-header>
        <text:list-item>
          <text:p text:style-name="P13">Classifica els noms següents en concrets i abstractes:</text:p>
          <text:p text:style-name="P13">Taula, bolígraf, terra, intel.ligència, foc, núvol, felicitat, poma, grandesa, pena.</text:p>
          <text:p text:style-name="P13"/>
        </text:list-item>
      </text:list>
      <table:table table:name="Taula6" table:style-name="Taula6">
        <table:table-column table:style-name="Taula6.A"/>
        <table:table-column table:style-name="Taula6.B"/>
        <table:table-header-rows>
          <table:table-row>
            <table:table-cell table:style-name="Taula6.A1" office:value-type="string">
              <text:p text:style-name="Table_20_Heading">NOMS CONCRETS</text:p>
            </table:table-cell>
            <table:table-cell table:style-name="Taula6.B1" office:value-type="string">
              <text:p text:style-name="Table_20_Heading">NOMS ABSTRACTES</text:p>
            </table:table-cell>
          </table:table-row>
        </table:table-header-rows>
        <table:table-row>
          <table:table-cell table:style-name="Taula6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a6.B2" office:value-type="string">
            <text:p text:style-name="Table_20_Contents"/>
          </table:table-cell>
        </table:table-row>
      </table:table>
      <text:p text:style-name="P15"/>
      <text:list text:style-name="L2" text:continue-numbering="true">
        <text:list-item>
          <text:p text:style-name="P13">A continuació tens una llista de noms individuals. Pensa amb quin nom col·lectiu podries relacionar-los:</text:p>
          <text:p text:style-name="P14"/>
        </text:list-item>
      </text:list>
      <table:table table:name="Taula7" table:style-name="Taula7">
        <table:table-column table:style-name="Taula7.A"/>
        <table:table-column table:style-name="Taula7.B"/>
        <table:table-header-rows>
          <table:table-row>
            <table:table-cell table:style-name="Taula7.A1" office:value-type="string">
              <text:p text:style-name="P16">OVELLA</text:p>
            </table:table-cell>
            <table:table-cell table:style-name="Taula7.B1" office:value-type="string">
              <text:p text:style-name="Table_20_Heading"/>
            </table:table-cell>
          </table:table-row>
        </table:table-header-rows>
        <table:table-row>
          <table:table-cell table:style-name="Taula7.A2" office:value-type="string">
            <text:p text:style-name="P17">FUTBOLISTA</text:p>
          </table:table-cell>
          <table:table-cell table:style-name="Taula7.B2" office:value-type="string">
            <text:p text:style-name="Table_20_Contents"/>
          </table:table-cell>
        </table:table-row>
        <table:table-row>
          <table:table-cell table:style-name="Taula7.A2" office:value-type="string">
            <text:p text:style-name="P17">MÚSIC</text:p>
          </table:table-cell>
          <table:table-cell table:style-name="Taula7.B2" office:value-type="string">
            <text:p text:style-name="Table_20_Contents"/>
          </table:table-cell>
        </table:table-row>
        <table:table-row>
          <table:table-cell table:style-name="Taula7.A2" office:value-type="string">
            <text:p text:style-name="P17">NEN</text:p>
          </table:table-cell>
          <table:table-cell table:style-name="Taula7.B2" office:value-type="string">
            <text:p text:style-name="Table_20_Contents"/>
          </table:table-cell>
        </table:table-row>
        <table:table-row>
          <table:table-cell table:style-name="Taula7.A2" office:value-type="string">
            <text:p text:style-name="P17">ARBRE</text:p>
          </table:table-cell>
          <table:table-cell table:style-name="Taula7.B2" office:value-type="string">
            <text:p text:style-name="Table_20_Contents"/>
          </table:table-cell>
        </table:table-row>
        <table:table-row>
          <table:table-cell table:style-name="Taula7.A2" office:value-type="string">
            <text:p text:style-name="P17">PI</text:p>
          </table:table-cell>
          <table:table-cell table:style-name="Taula7.B2" office:value-type="string">
            <text:p text:style-name="Table_20_Contents"/>
          </table:table-cell>
        </table:table-row>
      </table:table>
      <text:p text:style-name="P15"/>
      <text:p text:style-name="P18"/>
      <text:list text:style-name="L2" text:continue-numbering="true">
        <text:list-item>
          <text:p text:style-name="P13">Classifica els mots següents segons el gènere:</text:p>
          <text:p text:style-name="P13">Balcó, pera, tristesa, neguit, mitjó, dent, front, color.</text:p>
          <text:p text:style-name="P14"/>
        </text:list-item>
      </text:list>
      <table:table table:name="Taula5" table:style-name="Taula5">
        <table:table-column table:style-name="Taula5.A"/>
        <table:table-column table:style-name="Taula5.B"/>
        <table:table-header-rows>
          <table:table-row>
            <table:table-cell table:style-name="Taula5.A1" office:value-type="string">
              <text:p text:style-name="P16"/>
            </table:table-cell>
            <table:table-cell table:style-name="Taula5.B1" office:value-type="string">
              <text:p text:style-name="Table_20_Heading"/>
            </table:table-cell>
          </table:table-row>
        </table:table-header-rows>
        <table:table-row>
          <table:table-cell table:style-name="Taula5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ula5.B2" office:value-type="string">
            <text:p text:style-name="Table_20_Contents"/>
          </table:table-cell>
        </table:table-row>
      </table:table>
      <text:p text:style-name="P19"/>
      <text:list text:style-name="L3">
        <text:list-header>
          <text:p text:style-name="P20"/>
        </text:list-header>
      </text:list>
      <text:list text:style-name="L4">
        <text:list-item>
          <text:p text:style-name="P21">Escriu el femení dels mots següents i subratlla'n els morfemes de femení:</text:p>
          <text:p text:style-name="P21">Senyor, metge, ciclista, sogre, oncle, porc, espòs, comte, canari, germà.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text:style-name="L5">
        <text:list-item>
          <text:p text:style-name="P22">Reescriu les oracions següents tot canviant els mots en negreta al masculí:</text:p>
          <text:p text:style-name="P22">a) A la granja hi havia moltes <text:span text:style-name="T1">eugues</text:span>, <text:span text:style-name="T1">truges</text:span> i <text:span text:style-name="T1">gallines</text:span>. </text:p>
        </text:list-item>
      </text:list>
      <text:p text:style-name="P19"/>
      <text:p text:style-name="P19"/>
      <text:list text:style-name="L5" text:continue-numbering="true">
        <text:list-header>
          <text:p text:style-name="P22">b) <text:span text:style-name="T1">Aquella</text:span> <text:span text:style-name="T1">alumna</text:span> és <text:span text:style-name="T1">cosina</text:span> d'<text:span text:style-name="T1">aquesta</text:span> <text:span text:style-name="T1">tennista</text:span> tan famosa.</text:p>
        </text:list-header>
      </text:list>
      <text:p text:style-name="P19"/>
      <text:p text:style-name="P19"/>
      <text:list text:style-name="L5" text:continue-numbering="true">
        <text:list-header>
          <text:p text:style-name="P22">c) <text:span text:style-name="T1">La comtessa</text:span> i <text:span text:style-name="T1">la baronessa</text:span> no han concedit l'entrevista a <text:span text:style-name="T1">la periodista. </text:span></text:p>
        </text:list-header>
      </text:list>
      <text:p text:style-name="P19"/>
      <text:p text:style-name="P19"/>
      <text:list text:style-name="L6">
        <text:list-item>
          <text:p text:style-name="P23">Fes el singular dels mots següents:</text:p>
          <text:p text:style-name="P23">Borrasques, puces, amigues, pluges, paraigües, closques, traces, platges, llengües.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text:style-name="L6" text:continue-numbering="true">
        <text:list-item>
          <text:p text:style-name="P23">Consulta al diccionari el plural dels mots següents:</text:p>
          <text:p text:style-name="P23">Nas, trepig, gos, tros, estoig.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text:style-name="L7">
        <text:list-item>
          <text:p text:style-name="P24">Passa aquests mots al plural tot parant atenció als canvis ortogràfics:</text:p>
          <text:p text:style-name="P24">Enemic, paret, penjador, llibreta, casa, avió, despatx, dibuix, entrepà, braç, dimarts, virus, cartera, prototipus, llapis. </text:p>
        </text:list-item>
      </text:list>
      <text:p text:style-name="P19"/>
      <text:p text:style-name="P19"/>
      <text:p text:style-name="P19"/>
      <text:list text:style-name="L4" text:continue-numbering="true">
        <text:list-header>
          <text:p text:style-name="P21"/>
        </text:list-header>
      </text:list>
      <text:p text:style-name="P19"/>
      <text:p text:style-name="P19"/>
      <text:p text:style-name="P19"/>
      <text:p text:style-name="P19"/>
      <text:p text:style-name="P19"/>
      <text:p text:style-name="P19"/>
      <text:list text:style-name="L8">
        <text:list-item>
          <text:p text:style-name="P25"><text:s/>Dictat preparat:</text:p>
        </text:list-item>
      </text:list>
      <text:p text:style-name="P19"/>
      <text:p text:style-name="P26">Van passar davant d'un cinema amb la <text:s/>façana <text:s/>coberta de cartells. Un timbre sonava sense parar. Aloma hauria volgut saber fins on anirien: les cases eren més baixes, pobres, i els carrers ja eren carrers de suburbi. Uns quants coloms que batien l'aire de pressa van fer tres o quatre cercles i van desaparèixer darrere dels terrats. En el moment que anaven a travessar el carrer un autobús se'ls va aturar davant i es van quedar plantats a la vorera. Aloma va veure un pal de ferro amb un disc al capdamunt que deia: “Silenci”. Joan es va adonar que el mirava i li va dir que estaven a la vora d'un hospital: era un gran edifici ple de finestres un parell de cantonades més enllà. Li va semblar que tot s'omplia de rodones blanques que voltaven i s'anaven acostant, L'autobús va arrencar. Una dona vella, baixeta i grossa, havia sortit d'una casa amb un test i es va posar a regar-lo.</text:p>
      <text:p text:style-name="P26"/>
      <text:p text:style-name="P26"/>
      <text:list text:style-name="L9">
        <text:list-item>
          <text:p text:style-name="P27">Assenyala els substantius del dictat preparat. Digues si són <text:span text:style-name="T5">comuns o propis</text:span>, <text:span text:style-name="T6">individuals o col·lectius </text:span>i <text:span text:style-name="T5">concrets o abstractes</text:span>.</text:p>
          <text:p text:style-name="P2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Narrow"/>
    </style:style>
    <style:style style:name="P2" style:family="paragraph" style:parent-style-name="Footer">
      <style:text-properties style:font-name="Arial" fo:font-size="10pt" style:font-size-asian="10pt" style:font-size-complex="10pt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after-sep="0.101cm" style:adjustment="left" style:rel-width="0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SES DE CARDEDEU</text:p>
        <text:p text:style-name="P1">Llengua Catalana</text:p>
        <text:p text:style-name="P1">Curs 2006-07</text:p>
      </style:header>
      <style:footer>
        <text:p text:style-name="P2">TEMA 3: EL SUBSTANTIU<text:tab/><text:tab/> <text:s text:c="72"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meta:initial-creator>Maite</meta:initial-creator>
    <meta:creation-date>2006-10-13T15:45:38</meta:creation-date>
    <dc:creator>Maite Garcia</dc:creator>
    <dc:date>2006-11-16T17:15:17</dc:date>
    <meta:printed-by>Maite</meta:printed-by>
    <meta:print-date>2006-10-13T16:47:51</meta:print-date>
    <dc:language>ca-ES</dc:language>
    <meta:editing-cycles>32</meta:editing-cycles>
    <meta:editing-duration>PT2H10M17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5" meta:paragraph-count="46" meta:word-count="644" meta:character-count="3985"/>
  </office:meta>
</office:document-meta>
</file>