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2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2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2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1">
      <style:paragraph-properties fo:text-align="start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JECTIUS <text:s/>CRISI RESTAURACIÓ</text:p>
      <text:p text:style-name="P2"/>
      <text:p text:style-name="P2"/>
      <text:p text:style-name="P2">Conceptes</text:p>
      <text:list text:style-name="L1">
        <text:list-item>
          <text:p text:style-name="P4">A.Maura</text:p>
        </text:list-item>
        <text:list-item>
          <text:p text:style-name="P4">J.Canalejas</text:p>
        </text:list-item>
        <text:list-item>
          <text:p text:style-name="P4">E.Prat de la Riba</text:p>
        </text:list-item>
        <text:list-item>
          <text:p text:style-name="P4">F.Cambó</text:p>
        </text:list-item>
        <text:list-item>
          <text:p text:style-name="P4">F.Ferrer i Guàrdia</text:p>
        </text:list-item>
        <text:list-item>
          <text:p text:style-name="P4">A.Lerroux</text:p>
        </text:list-item>
        <text:list-item>
          <text:p text:style-name="P4">S.Segui</text:p>
        </text:list-item>
        <text:list-item>
          <text:p text:style-name="P4">M Primo de Rivera</text:p>
        </text:list-item>
        <text:list-item>
          <text:p text:style-name="P4">Regeneracionisme</text:p>
        </text:list-item>
        <text:list-item>
          <text:p text:style-name="P4">Tancament de caixes</text:p>
        </text:list-item>
        <text:list-item>
          <text:p text:style-name="P4">Lliga catalanista de Catalunya</text:p>
        </text:list-item>
        <text:list-item>
          <text:p text:style-name="P4">Partit republicà català</text:p>
        </text:list-item>
        <text:list-item>
          <text:p text:style-name="P4">Lerrouxisme</text:p>
        </text:list-item>
        <text:list-item>
          <text:p text:style-name="P4">Llei de jurisdiccions</text:p>
        </text:list-item>
        <text:list-item>
          <text:p text:style-name="P4">Solidaritat catalana</text:p>
        </text:list-item>
        <text:list-item>
          <text:p text:style-name="P4">Setmana Tràgica</text:p>
        </text:list-item>
        <text:list-item>
          <text:p text:style-name="P4">M ibn Abd el-Krim</text:p>
        </text:list-item>
        <text:list-item>
          <text:p text:style-name="P4">Antimilitar</text:p>
        </text:list-item>
        <text:list-item>
          <text:p text:style-name="P4">Anticlerical</text:p>
        </text:list-item>
        <text:list-item>
          <text:p text:style-name="P4">Crisi del Pardo</text:p>
        </text:list-item>
        <text:list-item>
          <text:p text:style-name="P4">Mancomunitat</text:p>
        </text:list-item>
        <text:list-item>
          <text:p text:style-name="P4">Assemblea de Parlamentaris</text:p>
        </text:list-item>
        <text:list-item>
          <text:p text:style-name="P4">Juntas Militares de defensa</text:p>
        </text:list-item>
        <text:list-item>
          <text:p text:style-name="P4">C.N.T.</text:p>
        </text:list-item>
        <text:list-item>
          <text:p text:style-name="P4">Congrés de Sants</text:p>
        </text:list-item>
        <text:list-item>
          <text:p text:style-name="P4">Sindicat Únic</text:p>
        </text:list-item>
        <text:list-item>
          <text:p text:style-name="P4">Vaga de la Canadenca</text:p>
        </text:list-item>
        <text:list-item>
          <text:p text:style-name="P4">Pistolerisme</text:p>
        </text:list-item>
        <text:list-item>
          <text:p text:style-name="P4">Annual</text:p>
        </text:list-item>
        <text:list-item>
          <text:p text:style-name="P4">Alhucemas</text:p>
        </text:list-item>
        <text:list-item>
          <text:p text:style-name="P3">Idees més importants</text:p>
        </text:list-item>
        <text:list-item>
          <text:p text:style-name="P4">Crisi general del sistema polític: Regeneracionisme. Moments més importants de la crisi.</text:p>
        </text:list-item>
        <text:list-item>
          <text:p text:style-name="P4">Trencament de la burgesia amb els partits dinàstics. Tancament de caixes. Crisi del Cucut i creació de Solidaritat catalana.</text:p>
        </text:list-item>
        <text:list-item>
          <text:p text:style-name="P4">Causes de la St Tràgica. Conseqüències</text:p>
        </text:list-item>
        <text:list-item>
          <text:p text:style-name="P4">Importància de la Lliga. Ideologia d'aquest partit. Dirigents més importants</text:p>
        </text:list-item>
        <text:list-item>
          <text:p text:style-name="P4">Què va ser la Mancomunitat. Fets més importants i limitacions</text:p>
        </text:list-item>
        <text:list-item>
          <text:p text:style-name="P4">Crisi de 1917. Saber els diferents nivells d'aquesta crisi. Aspecte polític, militar <text:s/>i social.</text:p>
        </text:list-item>
        <text:list-item>
          <text:p text:style-name="P4">Saber relacionar la situació internacional amb la crisi de 1917</text:p>
        </text:list-item>
        <text:list-item>
          <text:p text:style-name="P4">Saber relacionar la crisi econòmica i la de 1917</text:p>
        </text:list-item>
        <text:list-item>
          <text:p text:style-name="P4">Evolució del moviment obrer a partir de la crisi del 1917</text:p>
        </text:list-item>
        <text:list-item>
          <text:p text:style-name="P4">Importància de la C.N.T. Congrés de Sants. La Canadenca.</text:p>
        </text:list-item>
        <text:list-item>
          <text:p text:style-name="P4">Pistolerisme</text:p>
        </text:list-item>
        <text:list-item>
          <text:p text:style-name="P4">Cop d'Estat de Primo de Rivera. Fets més importants del seu govern. Oposició i caiguda del règim.</text:p>
        </text:list-item>
        <text:list-item>
          <text:p text:style-name="P50">Procediments</text:p>
        </text:list-item>
      </text:list>
      <text:p text:style-name="P49"/>
      <text:list text:style-name="L2">
        <text:list-item>
          <text:p text:style-name="P46">Mapes conceptuals</text:p>
        </text:list-item>
        <text:list-item>
          <text:p text:style-name="P46">Comentari de text</text:p>
        </text:list-item>
        <text:list-item>
          <text:p text:style-name="P46">Comentari de gràfiqu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17T19:29:22</meta:creation-date>
    <dc:date>2008-02-17T19:52:30</dc:date>
    <dc:language>es-ES</dc:language>
    <meta:editing-cycles>2</meta:editing-cycles>
    <meta:editing-duration>PT3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9" meta:word-count="210" meta:character-count="1391"/>
  </office:meta>
</office:document-meta>
</file>