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Taula1" style:family="table">
      <style:table-properties style:width="23.943cm" table:align="left" style:writing-mode="lr-tb"/>
    </style:style>
    <style:style style:name="Taula1.A" style:family="table-column">
      <style:table-column-properties style:column-width="7.061cm"/>
    </style:style>
    <style:style style:name="Taula1.B" style:family="table-column">
      <style:table-column-properties style:column-width="5.637cm"/>
    </style:style>
    <style:style style:name="Taula1.C" style:family="table-column">
      <style:table-column-properties style:column-width="5.609cm"/>
    </style:style>
    <style:style style:name="Taula1.D" style:family="table-column">
      <style:table-column-properties style:column-width="5.636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076cm" fo:padding-right="0.076cm" fo:padding-top="0cm" fo:padding-bottom="0cm" fo:border-left="0.018cm solid #000000" fo:border-right="none" fo:border-top="0.018cm solid #000000" fo:border-bottom="0.018cm solid #000000" style:writing-mode="lr-tb"/>
    </style:style>
    <style:style style:name="Taula1.D1" style:family="table-cell">
      <style:table-cell-properties style:vertical-align="top" fo:padding-left="0.076cm" fo:padding-right="0.076cm" fo:padding-top="0cm" fo:padding-bottom="0cm" fo:border="0.018cm solid #000000" style:writing-mode="lr-tb"/>
    </style:style>
    <style:style style:name="Taula1.3" style:family="table-row">
      <style:table-row-properties style:keep-together="false" fo:keep-together="always"/>
    </style:style>
    <style:style style:name="Taula1.A3" style:family="table-cell">
      <style:table-cell-properties style:vertical-align="top" fo:padding-left="0.076cm" fo:padding-right="0.076cm" fo:padding-top="0cm" fo:padding-bottom="0cm" fo:border="none" style:writing-mode="lr-tb"/>
    </style:style>
    <style:style style:name="Taula2" style:family="table">
      <style:table-properties style:width="23.943cm" table:align="left" style:writing-mode="lr-tb"/>
    </style:style>
    <style:style style:name="Taula2.A" style:family="table-column">
      <style:table-column-properties style:column-width="7.061cm"/>
    </style:style>
    <style:style style:name="Taula2.B" style:family="table-column">
      <style:table-column-properties style:column-width="5.637cm"/>
    </style:style>
    <style:style style:name="Taula2.C" style:family="table-column">
      <style:table-column-properties style:column-width="5.609cm"/>
    </style:style>
    <style:style style:name="Taula2.D" style:family="table-column">
      <style:table-column-properties style:column-width="5.636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076cm" fo:padding-right="0.076cm" fo:padding-top="0cm" fo:padding-bottom="0cm" fo:border-left="0.018cm solid #000000" fo:border-right="none" fo:border-top="0.018cm solid #000000" fo:border-bottom="0.018cm solid #000000" style:writing-mode="lr-tb"/>
    </style:style>
    <style:style style:name="Taula2.D1" style:family="table-cell">
      <style:table-cell-properties style:vertical-align="top" fo:padding-left="0.076cm" fo:padding-right="0.076cm" fo:padding-top="0cm" fo:padding-bottom="0cm" fo:border="0.018cm solid #000000" style:writing-mode="lr-tb"/>
    </style:style>
    <style:style style:name="Taula2.3" style:family="table-row">
      <style:table-row-properties style:keep-together="false" fo:keep-together="always"/>
    </style:style>
    <style:style style:name="Taula2.A3" style:family="table-cell">
      <style:table-cell-properties style:vertical-align="top" fo:padding-left="0.076cm" fo:padding-right="0.076cm" fo:padding-top="0cm" fo:padding-bottom="0cm" fo:border="none" style:writing-mode="lr-tb"/>
    </style:style>
    <style:style style:name="Taula3" style:family="table">
      <style:table-properties style:width="23.943cm" table:align="left" style:writing-mode="lr-tb"/>
    </style:style>
    <style:style style:name="Taula3.A" style:family="table-column">
      <style:table-column-properties style:column-width="7.061cm"/>
    </style:style>
    <style:style style:name="Taula3.B" style:family="table-column">
      <style:table-column-properties style:column-width="5.637cm"/>
    </style:style>
    <style:style style:name="Taula3.C" style:family="table-column">
      <style:table-column-properties style:column-width="5.609cm"/>
    </style:style>
    <style:style style:name="Taula3.D" style:family="table-column">
      <style:table-column-properties style:column-width="5.636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076cm" fo:padding-right="0.076cm" fo:padding-top="0cm" fo:padding-bottom="0cm" fo:border-left="0.018cm solid #000000" fo:border-right="none" fo:border-top="0.018cm solid #000000" fo:border-bottom="0.018cm solid #000000" style:writing-mode="lr-tb"/>
    </style:style>
    <style:style style:name="Taula3.D1" style:family="table-cell">
      <style:table-cell-properties style:vertical-align="top" fo:padding-left="0.076cm" fo:padding-right="0.076cm" fo:padding-top="0cm" fo:padding-bottom="0cm" fo:border="0.018cm solid #000000" style:writing-mode="lr-tb"/>
    </style:style>
    <style:style style:name="Taula3.3" style:family="table-row">
      <style:table-row-properties style:keep-together="false" fo:keep-together="always"/>
    </style:style>
    <style:style style:name="Taula3.A3" style:family="table-cell">
      <style:table-cell-properties style:vertical-align="top" fo:padding-left="0.076cm" fo:padding-right="0.076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fo:font-size="10pt" fo:language="en" fo:country="GB" style:font-size-asian="10pt"/>
    </style:style>
    <style:style style:name="P2" style:family="paragraph" style:parent-style-name="Standard">
      <style:paragraph-properties style:text-autospace="none"/>
      <style:text-properties fo:font-size="10pt" fo:language="fr" fo:country="FR" style:font-size-asian="10pt"/>
    </style:style>
    <style:style style:name="P3" style:family="paragraph" style:parent-style-name="Standard">
      <style:paragraph-properties fo:break-before="page" style:text-autospace="none"/>
      <style:text-properties fo:font-size="10pt" fo:language="en" fo:country="GB" style:font-size-asian="10pt"/>
    </style:style>
    <style:style style:name="P4" style:family="paragraph" style:parent-style-name="Estàndard">
      <style:text-properties fo:font-weight="bold" style:font-weight-asian="bold" style:font-size-complex="10pt" style:font-weight-complex="bold"/>
    </style:style>
    <style:style style:name="P5" style:family="paragraph" style:parent-style-name="Estàndard">
      <style:text-properties fo:font-size="8pt" style:font-size-asian="8pt" style:font-size-complex="8pt"/>
    </style:style>
    <style:style style:name="P6" style:family="paragraph" style:parent-style-name="Estàndard">
      <style:paragraph-properties style:snap-to-layout-grid="false"/>
    </style:style>
    <style:style style:name="P7" style:family="paragraph" style:parent-style-name="Estàndard">
      <style:text-properties fo:language="fr" fo:country="FR"/>
    </style:style>
    <style:style style:name="P8" style:family="paragraph" style:parent-style-name="Estàndard">
      <style:paragraph-properties fo:break-before="page"/>
    </style:style>
    <style:style style:name="P9" style:family="paragraph" style:parent-style-name="Estàndard" style:master-page-name="Standard">
      <style:paragraph-properties style:page-number="auto"/>
    </style:style>
    <style:style style:name="P10" style:family="paragraph" style:parent-style-name="Text_20_de_20_taula">
      <style:paragraph-properties style:snap-to-layout-grid="false"/>
    </style:style>
    <style:style style:name="P11" style:family="paragraph" style:parent-style-name="Text_20_de_20_taula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ext_20_de_20_taula">
      <style:text-properties fo:font-size="8pt" style:font-size-asian="8pt" style:font-size-complex="8pt"/>
    </style:style>
    <style:style style:name="P13" style:family="paragraph" style:parent-style-name="Text_20_de_20_taula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Text_20_de_20_taula">
      <style:text-properties fo:font-size="8pt" fo:language="fr" fo:country="FR" style:font-size-asian="8pt" style:font-size-complex="8pt"/>
    </style:style>
    <style:style style:name="P15" style:family="paragraph" style:parent-style-name="Text_20_de_20_taula">
      <style:paragraph-properties style:snap-to-layout-grid="false"/>
      <style:text-properties fo:font-size="8pt" fo:language="fr" fo:country="FR" style:font-size-asian="8pt" style:font-size-complex="8pt"/>
    </style:style>
    <style:style style:name="P16" style:family="paragraph" style:parent-style-name="Text_20_de_20_taula">
      <style:text-properties fo:font-size="8pt" fo:language="en" fo:country="GB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anguage="fr" fo:country="FR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language="en" fo:country="GB" style:font-size-asian="8pt" style:font-size-complex="8pt"/>
    </style:style>
    <style:style style:name="T8" style:family="text">
      <style:text-properties fo:language="fr" fo:country="FR" fo:font-weight="bold" style:font-weight-asian="bold" style:font-size-complex="10pt" style:font-weight-complex="bold"/>
    </style:style>
    <style:style style:name="T9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ES LA ROCA</text:span><text:span text:style-name="T3">. </text:span><text:span text:style-name="T2">DEPARTAMENT DE CIÈNCIES DE LA NATURALESA</text:span></text:p>
      <text:p text:style-name="P4">FISICA . CRÈDIT 4. 1r TRIMESTRE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1">OBJECTIUS</text:p>
          </table:table-cell>
          <table:table-cell table:style-name="Taula1.A1" office:value-type="string">
            <text:p text:style-name="P11">PROCEDIMENTS</text:p>
          </table:table-cell>
          <table:table-cell table:style-name="Taula1.A1" office:value-type="string">
            <text:p text:style-name="P11">CONCEPTES</text:p>
          </table:table-cell>
          <table:table-cell table:style-name="Taula1.D1" office:value-type="string">
            <text:p text:style-name="P11">ACTITUDS</text:p>
          </table:table-cell>
        </table:table-row>
        <table:table-row table:style-name="Taula1.1">
          <table:table-cell table:style-name="Taula1.A1" office:value-type="string">
            <text:p text:style-name="P10"><text:span text:style-name="T4">1. Entendre la necessitat d'un sistema de referència en l'estudi </text:span><text:span text:style-name="T5">de qualsevol moviment</text:span></text:p>
            <text:p text:style-name="P14">2. Definir les magnituds: posició, desplaçament, velocitat <text:s/>acceleració, força, massa, quantitat de moviment, impuls, treball, energia cinètica, energia potencial, energia mecànica</text:p>
            <text:p text:style-name="P14">3. Identificar i caracteritzar els m.r.u. i mr.u.a. i identificar el moviment de caiguda en el buit com un cas particular de m.r.u.a.</text:p>
            <text:p text:style-name="P14">4. Descriure casos senzills de composició de moviments rectilinis i aplicar-ho a l'estudi del moviment dels projectils</text:p>
            <text:p text:style-name="P14">5. Relacionar les components tangencials i normal de l'acceleració amb els canvis del mòdul i la direcció de la velocitat</text:p>
            <text:p text:style-name="P12">6. Confeccionar gràfics posició-temps, velocitat-temps, acceleració-temps, força-temps, força-posició i saber interpretar de la forma de la gràfica el tipus de depèndencia entre les variables</text:p>
            <text:p text:style-name="P12">7. Comprendre i enunciar correctament les lleis de la dinàmica</text:p>
            <text:p text:style-name="P12">8. Interpretar en un moviment circular, la força centrípeta com la component de la força resultant sobre el mòbil en la direcció radial</text:p>
            <text:p text:style-name="P12">9. Diferenciar entre magnituds escalars i vectorials</text:p>
            <text:p text:style-name="P12">10. Associar l'impuls d'una força amb la variació de quantitat de moviment i el treball amb la variació d'energia cinètica</text:p>
            <text:p text:style-name="P12">11. Enunciar el principi de conservació de la quantitat de moviment d'un sistema de partícules de massa constant i aplicar-lo a l'estudi de xocs</text:p>
            <text:p text:style-name="P12">12. Associar el concepte d'energia potencial a l'existència de forces conservatives</text:p>
            <text:p text:style-name="P12">13. Enunciar el principi de conservació de l'energia mecànica i <text:s/>l'equivalència massa-energia relativista</text:p>
            <text:p text:style-name="P12">14. Utilitzar correctament l'aparell matemàtic necassari per l'anàlisi de problemes i qüestions que no sobrepassi: equacions de segon grau, sistemes d'equacions, trigonometria, càlcul vectorial i estudi de funcions derivades</text:p>
            <text:p text:style-name="P12">15. En problemes diversos esquematitzar gràficament, plantejar, resoldre i analitzar críticament els resultats i <text:s/>expressar-los amb les xifres significatives i unitats adequades</text:p>
            <text:p text:style-name="P14">16. Resoldre qüestions qualitatives relatives als fenòmens i lleis físiques estudiades</text:p>
            <text:p text:style-name="P12">17. Seguir correctament els passos d'un guió encaminat a la </text:p>
            <text:p text:style-name="P12">realització de pràctiques de laboratori</text:p>
            <text:p text:style-name="P12">18. Recollir les dades de les experiències organitzant-les en forma de taula o gràfica i analitzar-les per extreure'n conclusions</text:p>
            <text:p text:style-name="P12">19. Manipular, llegir correctament i estimar la precisió d'intruments de mesura habituals</text:p>
            <text:p text:style-name="P5">21. Recollir les dades d'experiències, organitzar-les en forma de taula o gràfica, analitzar-les per extreure'n conclusions fent quan es pugui una estimació d'errors i elaborar informes escrits</text:p>
          </table:table-cell>
          <table:table-cell table:style-name="Taula1.A1" office:value-type="string">
            <text:p text:style-name="P13">1. Utilització del llenguatge matemàtic i del llenguatge gràfic en la definició de magnituds i en la formulació de lleis</text:p>
            <text:p text:style-name="P12">1.1 Expressió dels conceptes físics en forma matemàtica</text:p>
            <text:p text:style-name="P12">1.2. Interpretació del significat físic d'una fórmula matemàtica</text:p>
            <text:p text:style-name="P12">1.3. Representació gràfica de les relacions entre els valors de dos variables físiques en un mateix procés</text:p>
            <text:p text:style-name="P12">1.4. Descripció en llenguatge corrent o en llenguatge matemàtic de la situació física representada en una gràfica</text:p>
            <text:p text:style-name="Estàndard"/>
            <text:p text:style-name="P12">2. Resolució de problemes</text:p>
            <text:p text:style-name="P12">2.1. Esquematització de la situació física i identificació de les lleis i principis que s'hi relacionen.</text:p>
            <text:p text:style-name="P14">2..2 Plantejament de problemes</text:p>
            <text:p text:style-name="P14">2.3. Realització d'operacions matemàtiques</text:p>
            <text:p text:style-name="P14">2.4. Ús i canvis d'unitats</text:p>
            <text:p text:style-name="P12">2.5. Estimació del nombre de xifres significatives</text:p>
            <text:p text:style-name="P12">2.6. Anàlisi de resultats</text:p>
            <text:p text:style-name="Estàndard"/>
            <text:p text:style-name="P12">3. Realització d'experiències</text:p>
            <text:p text:style-name="P12">3.1. Manipulació i lectura d'aparells de mesura</text:p>
            <text:p text:style-name="P12">3.2. Utilització de guions de pràctiques</text:p>
            <text:p text:style-name="P12">3.3. Recollida de dades</text:p>
            <text:p text:style-name="P12">3.4. Organització de dades en taules i gràfics</text:p>
            <text:p text:style-name="P12">3.5. Estimació d'errors</text:p>
            <text:p text:style-name="P5">3.6. Confecció d'informes escrits</text:p>
          </table:table-cell>
          <table:table-cell table:style-name="Taula1.A1" office:value-type="string">
            <text:p text:style-name="P13">1. Cinemàtica</text:p>
            <text:p text:style-name="P12">1.1. Magnituds cinemàtiques: posició, desplaçament, velocitat i acceleració</text:p>
            <text:p text:style-name="P12">1.2. Moviment en una dimensió: moviment rectilini</text:p>
            <text:p text:style-name="P14">1.3. Moviment en dues dimensions: moviment de projectils i <text:s/>moviment circular</text:p>
            <text:p text:style-name="P12">2. Lleis de la dinàmica</text:p>
            <text:p text:style-name="P12">2.1. Lleis de la dinàmica</text:p>
            <text:p text:style-name="P14">2.2. Forces fonamentals</text:p>
            <text:p text:style-name="P14">3. Principis de conservació</text:p>
            <text:p text:style-name="P14">3.1. Impuls i quantitat de moviment</text:p>
            <text:p text:style-name="P12">3.2. Principi de conservació de la quantitat de moviment</text:p>
            <text:p text:style-name="P12">3.3. Treball i energia</text:p>
            <text:p text:style-name="P12">3.4. Principi de conservació de l'energia mecànica</text:p>
            <text:p text:style-name="Estàndard">3.5. Equivalència massa-energia</text:p>
          </table:table-cell>
          <table:table-cell table:style-name="Taula1.D1" office:value-type="string">
            <text:p text:style-name="P15">1. Interès per l'assignatura i pels temes d'actualitat relacionats amb la ciència</text:p>
            <text:p text:style-name="P12">2. Iniciativa, organització i constància en el treball a l'aula i al laboratori</text:p>
            <text:p text:style-name="P12">3. Participació i col.laboració en les tasques col.lectives.</text:p>
            <text:p text:style-name="P12">4. Honestedat i rigor en la recollida de dades, en el seu tractament i en la seva comunicació</text:p>
            <text:p text:style-name="Text_20_de_20_taula">5. Respecte pel material, les instal.lacions i les normes de seguretat en el laboratori.</text:p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</table:table-cell>
        </table:table-row>
        <text:soft-page-break/>
        <table:table-row table:style-name="Taula1.3">
          <table:table-cell table:style-name="Taula1.A3" office:value-type="string">
            <text:p text:style-name="P6"/>
          </table:table-cell>
          <table:table-cell table:style-name="Taula1.A1" table:number-columns-spanned="2" office:value-type="string">
            <text:p text:style-name="P10"><text:span text:style-name="T6">Avaluació Inicial :</text:span><text:span text:style-name="T4"> prova escrita de conceptes fonamentals </text:span></text:p>
            <text:p text:style-name="Text_20_de_20_taula"><text:span text:style-name="T6">Avaluació formativa : </text:span><text:span text:style-name="T4">resolució de qüestions i problemes i <text:s/>participació a classe; pràctiques de laboratori i proves escrites</text:span></text:p>
            <text:p text:style-name="Estàndard"><text:span text:style-name="T6">Avaluació Sumativa :</text:span><text:span text:style-name="T4"> 80% objectius conceptuals, 10% procedimentals i 10% actitudinals</text:span></text:p>
          </table:table-cell>
          <table:covered-table-cell/>
          <table:table-cell table:style-name="Taula1.D1" office:value-type="string">
            <text:p text:style-name="P6"><text:span text:style-name="T6">Materials :</text:span><text:span text:style-name="T4"> llibre de text, Física 2, ed. </text:span><text:span text:style-name="T5">Teide,A. Caamaño, et alt. </text:span><text:span text:style-name="T4">Apunts de teoria i exercicis de fisica II. </text:span><text:span text:style-name="T7">Moodle, Video i Software.</text:span></text:p>
          </table:table-cell>
        </table:table-row>
      </table:table>
      <text:p text:style-name="P1"/>
      <text:p text:style-name="P8"><text:span text:style-name="T2">ES LA ROCA</text:span><text:span text:style-name="T3">. </text:span><text:span text:style-name="T2">DEPARTAMENT DE CIÈNCIES DE LA NATURALESA</text:span></text:p>
      <text:p text:style-name="P4">FISICA . CRÈDIT 5. 2n TRIMESTRE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1">OBJECTIUS</text:p>
          </table:table-cell>
          <table:table-cell table:style-name="Taula2.A1" office:value-type="string">
            <text:p text:style-name="P11">PROCEDIMENTS</text:p>
          </table:table-cell>
          <table:table-cell table:style-name="Taula2.A1" office:value-type="string">
            <text:p text:style-name="P11">CONCEPTES</text:p>
          </table:table-cell>
          <table:table-cell table:style-name="Taula2.D1" office:value-type="string">
            <text:p text:style-name="P11">ACTITUDS</text:p>
          </table:table-cell>
        </table:table-row>
        <table:table-row table:style-name="Taula2.1">
          <table:table-cell table:style-name="Taula2.A1" office:value-type="string">
            <text:p text:style-name="P13">1. Entendre la importància de la noció de camp en relació a la descripció de les interaccions a distància, i conèixer els elements de la seva evolució històrica</text:p>
            <text:p text:style-name="P12">2. Definir <text:s/>el concepte d'intensitat de camp remarcant-ne el caràcter vectorial i el concepte de potencial remarcant-ne el caràcter escalar.</text:p>
            <text:p text:style-name="P12">3. Distingir entre diferents tipus de camps (escalars, vectorials, conservatius, centrals, uniformes) .</text:p>
            <text:p text:style-name="P12">4. Relacionar, a nivell <text:s/>qualitatiu, la intensitat amb el potencial, amb l'ajut de la representació de les línies de força i de les superficies equipotencials en alguns casos senzills.</text:p>
            <text:p text:style-name="P12">5. Conèixer el tipus de camp creat per una distribució esfèrica de massa o càrrega en un punt exterior.</text:p>
            <text:p text:style-name="P12">6. Entendre les condicions que s'han de donar perquè existeixi un corrent elèctric en un conductor, enunciar la llei d'Ohm i conèixer que no es compleix sempre ni per a tots els conductors.</text:p>
            <text:p text:style-name="P12">7. Descriure qualitativament la interacció entre un camp magnètic i un corrent elèctric i la creació d'un camp magnètic a a partir de càrregues en moviment.</text:p>
            <text:p text:style-name="P12">8. Relacionar el fenomen de la inducció amb la variació de flux magnètic.</text:p>
            <text:p text:style-name="P12">9. Assenyar els trets que caracteritzen un corrent altern, explicar com es genera i justificar-ne la idoneïtat per al transport i l'ús.</text:p>
            <text:p text:style-name="P12">10. Definir càrrega elèctrica, intensitat gravitatòria i elèctrica, diferència de potencial, potencial, capacitat, intensitat de corrent, resistència elèctrica, força electromotriu i contraelectromotriu</text:p>
            <text:p text:style-name="P12">11. Utilitzar correctament l'aparell matemàtic necessari per l'anàlisi de problemes i qüestions que no sobrepassi: equacions de segon grau, sistemes d'equacions, trigonometria, càlcul vectorial i estudi de funcions derivades.</text:p>
            <text:p text:style-name="P12">12. En problemes diversos esquematitzar gràficament, plantejar, resoldre i analitzar críticament els resultats i <text:s/>expressar-los amb les xifres significatives i unitats adequades</text:p>
            <text:p text:style-name="P14">13. Resoldre qüestions qualitatives relatives als fenòmens i lleis físiques estudiades</text:p>
            <text:p text:style-name="P12">14. Seguir correctament els passos d'un guió encaminat a la </text:p>
            <text:p text:style-name="P12">realització de pràctiques de laboratori</text:p>
            <text:p text:style-name="P12">15. Recollir les dades de les experiències organitzant-les en forma de taula o gràfica i analitzar-les per extreure'n conclusions</text:p>
            <text:p text:style-name="P12">16. Manipular, llegir correctament i estimar la precisió d'intruments de mesura habituals</text:p>
            <text:p text:style-name="Estàndard"/>
            <text:p text:style-name="Estàndard"/>
            <text:p text:style-name="Estàndard"/>
          </table:table-cell>
          <table:table-cell table:style-name="Taula2.A1" office:value-type="string">
            <text:p text:style-name="P13">1. Utilització del llenguatge matemàtic i del llenguatge gràfic en la definició de magnituds i en la formulació de lleis</text:p>
            <text:p text:style-name="P12">1.1 Expressió dels conceptes físics en forma matemàtica</text:p>
            <text:p text:style-name="P12">1.2. Interpretació del significat físic d'una fórmula matemàtica</text:p>
            <text:p text:style-name="P12">1.3. Representació gràfica de les relacions entre els valors de dos variables físiques en un mateix procés</text:p>
            <text:p text:style-name="P12">1.4. Descripció en llenguatge corrent o en llenguatge matemàtic de la situació física representada en una gràfica</text:p>
            <text:p text:style-name="Estàndard"/>
            <text:p text:style-name="P12">2. Resolució de problemes</text:p>
            <text:p text:style-name="P12">2.1. Esquematització de la situació física i identificació de les lleis i principis que s'hi relacionen.</text:p>
            <text:p text:style-name="P14">2..2 Plantejament de problemes</text:p>
            <text:p text:style-name="P14">2.3. Realització d'operacions matemàtiques</text:p>
            <text:p text:style-name="P14">2.4. Ús i canvis d'unitats</text:p>
            <text:p text:style-name="P12">2.5. Estimació del nombre de xifres significatives</text:p>
            <text:p text:style-name="P12">2.6. Anàlisi de resultats</text:p>
            <text:p text:style-name="Estàndard"/>
            <text:p text:style-name="P12">3. Realització d'experiències</text:p>
            <text:p text:style-name="P12">3.1. Manipulació i lectura d'aparells de mesura</text:p>
            <text:p text:style-name="P12">3.2. Utilització de guions de pràctiques</text:p>
            <text:p text:style-name="P12">3.3. Recollida de dades</text:p>
            <text:p text:style-name="P12">3.4. Organització de dades en taules i gràfics</text:p>
            <text:p text:style-name="P12">3.5. Estimació d'errors</text:p>
            <text:p text:style-name="P12">3.6. Confecció d'informes escrits</text:p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</table:table-cell>
          <table:table-cell table:style-name="Taula2.A1" office:value-type="string">
            <text:p text:style-name="P13">1. Camps gravitatori i elèctric</text:p>
            <text:p text:style-name="P12">1.1. Llei de la Gravitació i llei de Coulomb</text:p>
            <text:p text:style-name="P12">1.2. Camps conservatius, magnituds que els representen</text:p>
            <text:p text:style-name="P12">1.3. Camp gravitatori terrestre</text:p>
            <text:p text:style-name="P12">1.4. Caamp electric creat per una o més càrregues puntuals</text:p>
            <text:p text:style-name="Estàndard"/>
            <text:p text:style-name="P12">2. Corrent continu</text:p>
            <text:p text:style-name="P12">2.1. Llei d'Ohm</text:p>
            <text:p text:style-name="P12">2.2. Efecte Joule</text:p>
            <text:p text:style-name="P12">2.3. Força electromotriu d'un generador</text:p>
            <text:p text:style-name="P12">2.4. Balanç d'energia en un circuit de corrent continu</text:p>
            <text:p text:style-name="Estàndard"/>
            <text:p text:style-name="P16">3. Electromagnetisme</text:p>
            <text:p text:style-name="P16">3.1. Camp magnètic i corrent elèctric</text:p>
            <text:p text:style-name="P16">3.2. Inducció electromagnètica</text:p>
            <text:p text:style-name="P14">3.3. Generació d'un corrent altern</text:p>
            <text:p text:style-name="P14">3.4. Ús i tranport del corrent alter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2.D1" office:value-type="string">
            <text:p text:style-name="P15">1. Interès per l'assignatura i pels temes d'actualitat relacionats amb la ciència</text:p>
            <text:p text:style-name="P12">2. Iniciativa, organització i constància en el treball a l'aula i al laboratori</text:p>
            <text:p text:style-name="P12">3. Participació i col.laboració en les tasques col.lectives.</text:p>
            <text:p text:style-name="P12">4. Honestedat i rigor en la recollida de dades, en el seu tractament i en la seva comunicació</text:p>
            <text:p text:style-name="P12">5. Respecte pel material, les instal.lacions i les normes de seguretat en el laboratori</text:p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</table:table-cell>
        </table:table-row>
        <text:soft-page-break/>
        <table:table-row table:style-name="Taula2.3">
          <table:table-cell table:style-name="Taula2.A3" office:value-type="string">
            <text:p text:style-name="P6"/>
          </table:table-cell>
          <table:table-cell table:style-name="Taula2.A1" table:number-columns-spanned="2" office:value-type="string">
            <text:p text:style-name="P10"><text:span text:style-name="T6">Avaluació Inicial : </text:span><text:span text:style-name="T4">prova escrita sobre conceptes fonamentals</text:span></text:p>
            <text:p text:style-name="Text_20_de_20_taula"><text:span text:style-name="T6">Avaluació formativa: </text:span><text:span text:style-name="T4">resolució de qüestions i problemes i participació a classe; informes de pràctiques i proves escrites</text:span></text:p>
            <text:p text:style-name="Text_20_de_20_taula"><text:span text:style-name="T6">Avaluació Sumativa :</text:span><text:span text:style-name="T4"> 80% objectius conceptuals, 10% procedimentals i 10% actitudinals</text:span></text:p>
            <text:p text:style-name="Estàndard"/>
          </table:table-cell>
          <table:covered-table-cell/>
          <table:table-cell table:style-name="Taula2.D1" office:value-type="string">
            <text:p text:style-name="P6"><text:span text:style-name="T1">Materials :</text:span> <text:span text:style-name="T6">:</text:span><text:span text:style-name="T4"> llibre de text, Física 2, ed. </text:span><text:span text:style-name="T5">Teide,A. Caamaño, et alt. </text:span><text:span text:style-name="T4">Apunts de teoria i exercicis de fisica II. </text:span><text:span text:style-name="T7">Moodle, Video i Software.</text:span></text:p>
          </table:table-cell>
        </table:table-row>
      </table:table>
      <text:p text:style-name="P1"/>
      <text:p text:style-name="P3"/>
      <text:p text:style-name="Estàndard"><text:span text:style-name="T2">ES LA ROCA</text:span><text:span text:style-name="T3">. </text:span><text:span text:style-name="T2">DEPARTAMENT DE CIÈNCIES DE LA NATURALESA</text:span></text:p>
      <text:p text:style-name="Estàndard"><text:span text:style-name="T2">FISICA . </text:span><text:span text:style-name="T8">CRÈDIT 5. 3r TRIMESTRE.</text:span></text:p>
      <text:p text:style-name="P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11">OBJECTIUS</text:p>
          </table:table-cell>
          <table:table-cell table:style-name="Taula3.A1" office:value-type="string">
            <text:p text:style-name="P11">PROCEDIMENTS</text:p>
          </table:table-cell>
          <table:table-cell table:style-name="Taula3.A1" office:value-type="string">
            <text:p text:style-name="P11">CONCEPTES</text:p>
          </table:table-cell>
          <table:table-cell table:style-name="Taula3.D1" office:value-type="string">
            <text:p text:style-name="P11">ACTITUDS</text:p>
          </table:table-cell>
        </table:table-row>
        <table:table-row table:style-name="Taula3.1">
          <table:table-cell table:style-name="Taula3.A1" office:value-type="string">
            <text:p text:style-name="P10"><text:span text:style-name="T4">1. Explicar què és una ona i reconèixer les característiques (període, longitud d</text:span><text:span text:style-name="T5">'ona, velocitat de propagació, front d'ona, raig)</text:span></text:p>
            <text:p text:style-name="P14">2. Distingir els diferents tipus d'ones - longitudinals i transversals- exemplificant-ho en els casos concrets d'ones superficials a l'aigua, ones en una corda, en una molla i en ones sonores.</text:p>
            <text:p text:style-name="P14">3. Distingir els polsos dels trens d'ones</text:p>
            <text:p text:style-name="P12">4. Constar la doble periodicitat, en l'espai i en el transcurs del temps, d'una ona harmònica</text:p>
            <text:p text:style-name="P12">5. Descriure qualitativament, amb l'ajuda del principi de Huygens, la forma com una ona avança i els fenòmens ondulatoris: reflexió, refracció, interferències, difracció, polarització i efecte Doppler.</text:p>
            <text:p text:style-name="P12">6. Explicar les diferents teories que al llarg de la història han existit sobre la naturalesa de la llum incidint especialment en la dualitat-ona corpuscle. En el marc de la descripció ondulatòria, situar la llum en l'espectre electromagnètic</text:p>
            <text:p text:style-name="P12">7. Definir longitud d'ona, període, freqüència.</text:p>
            <text:p text:style-name="P12">8. Utilitzar correctament l'aparell matemàtic necessari per l'anàlisi de problemes i qüestions que no sobrepassi: equacions de segon grau, sistemes d'equacions, trigonometria, càlcul vectorial i estudi de funcions derivades.</text:p>
            <text:p text:style-name="P12">9. En problemes diversos esquematitzar gràficament, plantejar, resoldre i analitzar críticament els resultats i <text:s/>expressar-los amb les xifres significatives i unitats adequades</text:p>
            <text:p text:style-name="P14">10. Resoldre qüestions qualitatives relatives als fenòmens i lleis físiques estudiades</text:p>
            <text:p text:style-name="P12">11. Seguir correctament els passos d'un guió encaminat a la </text:p>
            <text:p text:style-name="P12">realització de pràctiques de laboratori</text:p>
            <text:p text:style-name="P12">12. Recollir les dades de les experiències organitzant-les en forma de taula o gràfica i analitzar-les per extreure'n conclusions</text:p>
            <text:p text:style-name="P12">13. Manipular, llegir correctament i estimar la precisió d'intruments de mesura habituals</text:p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  <text:p text:style-name="Estàndard"/>
          </table:table-cell>
          <table:table-cell table:style-name="Taula3.A1" office:value-type="string">
            <text:p text:style-name="P13">1. Utilització del llenguatge matemàtic i del llenguatge gràfic en la definició de magnituds i en la formulació de lleis</text:p>
            <text:p text:style-name="P12">1.1 Expressió dels conceptes físics en forma matemàtica</text:p>
            <text:p text:style-name="P12">1.2. Interpretació del significat físic d'una fórmula matemàtica</text:p>
            <text:p text:style-name="P12">1.3. Representació gràfica de les relacions entre els valors de dos variables físiques en un mateix procés</text:p>
            <text:p text:style-name="P12">1.4. Descripció en llenguatge corrent o en llenguatge matemàtic de la situació física representada en una gràfica</text:p>
            <text:p text:style-name="Estàndard"/>
            <text:p text:style-name="P12">2. Resolució de problemes</text:p>
            <text:p text:style-name="P12">2.1. Esquematització de la situació física i identificació de les lleis i principis que s'hi relacionen.</text:p>
            <text:p text:style-name="P14">2..2 Plantejament de problemes</text:p>
            <text:p text:style-name="P14">2.3. Realització d'operacions matemàtiques</text:p>
            <text:p text:style-name="P14">2.4. Ús i canvis d'unitats</text:p>
            <text:p text:style-name="P12">2.5. Estimació del nombre de xifres significatives</text:p>
            <text:p text:style-name="P12">2.6. Anàlisi de resultats</text:p>
            <text:p text:style-name="Estàndard"/>
            <text:p text:style-name="P12">3. Realització d'experiències</text:p>
            <text:p text:style-name="P12">3.1. Manipulació i lectura d'aparells de mesura</text:p>
            <text:p text:style-name="P12">3.2. Utilització de guions de pràctiques</text:p>
            <text:p text:style-name="P12">3.3. Recollida de dades</text:p>
            <text:p text:style-name="P12">3.4. Organització de dades en taules i gràfics</text:p>
            <text:p text:style-name="P12">3.5. Estimació d'errors</text:p>
            <text:p text:style-name="P12">3.6. Confecció d'informes escrits</text:p>
            <text:p text:style-name="Estàndard"/>
            <text:p text:style-name="Estàndard"/>
            <text:p text:style-name="Estàndard"/>
            <text:p text:style-name="Estàndard"/>
          </table:table-cell>
          <table:table-cell table:style-name="Taula3.A1" office:value-type="string">
            <text:p text:style-name="P15">1. Ones</text:p>
            <text:p text:style-name="P14">1.1. Caracterísitques i tipus d'ones</text:p>
            <text:p text:style-name="P14">1.2. Fenòmens ondulatoris</text:p>
            <text:p text:style-name="P14">1.3. Caracter ondulatori de la llum</text:p>
            <text:p text:style-name="P14">1.4. Dualitat ona corpuscle</text:p>
            <text:p text:style-name="P14"><text:s/></text:p>
            <text:p text:style-name="P7"/>
          </table:table-cell>
          <table:table-cell table:style-name="Taula3.D1" office:value-type="string">
            <text:p text:style-name="P15">1. Interès per l'assignatura i pels temes d'actualitat relacionats amb la ciència</text:p>
            <text:p text:style-name="P12">2. Iniciativa, organització i constància en el treball a l'aula i al laboratori</text:p>
            <text:p text:style-name="P12">3. Participació i col.laboració en les tasques col.lectives.</text:p>
            <text:p text:style-name="P12">4. Honestedat i rigor en la recollida de dades, en el seu tractament i en la seva comunicació</text:p>
            <text:p text:style-name="P12">5. Respecte pel material, les instal.lacions i les normes de seguretat en el laboratori</text:p>
            <text:p text:style-name="Estàndard"/>
          </table:table-cell>
        </table:table-row>
        <text:soft-page-break/>
        <table:table-row table:style-name="Taula3.3">
          <table:table-cell table:style-name="Taula3.A3" office:value-type="string">
            <text:p text:style-name="P6"/>
          </table:table-cell>
          <table:table-cell table:style-name="Taula3.A1" table:number-columns-spanned="2" office:value-type="string">
            <text:p text:style-name="P10"><text:span text:style-name="T6">Avaluació Inicial :</text:span><text:span text:style-name="T4"> prova escrita de conceptes fonamentals</text:span></text:p>
            <text:p text:style-name="Text_20_de_20_taula"><text:span text:style-name="T6">Avaluació formativa : </text:span><text:span text:style-name="T4">resolució de qüestions i problemes i participació a classe; pràctiques de laboratori i proves escrites</text:span></text:p>
            <text:p text:style-name="Text_20_de_20_taula"><text:span text:style-name="T6">Avaluació Sumativa :</text:span><text:span text:style-name="T4"> 10% objectius actitudinals, 10% procedimentals i 80% conceptuals</text:span></text:p>
            <text:p text:style-name="Estàndard"/>
          </table:table-cell>
          <table:covered-table-cell/>
          <table:table-cell table:style-name="Taula3.D1" office:value-type="string">
            <text:p text:style-name="P6"><text:span text:style-name="T6">Materials : :</text:span><text:span text:style-name="T4"> llibre de text, Física 2, ed. </text:span><text:span text:style-name="T5">Teide,A. Caamaño, et alt. </text:span><text:span text:style-name="T4">Apunts de teoria i exercicis de fisica II. </text:span><text:span text:style-name="T7">Moodle, Video i Software. </text:span>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a" fo:country="ES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Estàndard" style:family="paragraph">
      <style:paragraph-properties fo:orphans="2" fo:widows="2" style:text-autospace="none"/>
      <style:text-properties fo:color="#000000" style:font-name="Times New Roman" fo:font-size="10pt" fo:language="es" fo:country="ES" style:font-name-asian="Arial" style:font-size-asian="10pt" style:font-name-complex="Times New Roman" style:font-size-complex="12pt" style:language-complex="ar" style:country-complex="SA"/>
    </style:style>
    <style:style style:name="Text_20_de_20_taula" style:display-name="Text de taula" style:family="paragraph">
      <style:paragraph-properties fo:orphans="2" fo:widows="2" style:text-autospace="none"/>
      <style:text-properties fo:color="#000000" style:font-name="Times New Roman" fo:font-size="10pt" fo:language="es" fo:country="ES" style:font-name-asian="Arial" style:font-size-asian="10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0.501cm" fo:margin-bottom="0.501cm" fo:margin-left="1.59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ES LA ROCA</dc:title>
    <meta:initial-creator>pc</meta:initial-creator>
    <meta:creation-date>2008-10-26T07:11:00</meta:creation-date>
    <dc:creator>SGTI</dc:creator>
    <dc:date>2008-10-30T12:29:00</dc:date>
    <meta:print-date>2008-10-28T10:44:00</meta:print-date>
    <meta:editing-cycles>5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6" meta:paragraph-count="188" meta:word-count="2016" meta:character-count="13468"/>
  </office:meta>
</office:document-meta>
</file>